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text-properties officeooo:rsid="002f5e42" officeooo:paragraph-rsid="002f5e42"/>
    </style:style>
    <style:style style:name="P2" style:family="paragraph" style:parent-style-name="Standard">
      <style:paragraph-properties fo:line-height="150%" fo:text-align="justify" style:justify-single-word="false"/>
      <style:text-properties style:font-name="Liberation Sans" fo:font-size="13pt" style:font-size-asian="13pt" style:font-size-complex="13pt"/>
    </style:style>
    <style:style style:name="P3" style:family="paragraph" style:parent-style-name="Text_20_body" style:list-style-name="L1">
      <style:paragraph-properties fo:line-height="150%" fo:text-align="justify" style:justify-single-word="false"/>
      <style:text-properties style:font-name="Liberation Sans" fo:font-size="13pt" officeooo:paragraph-rsid="002dc45d" style:font-size-asian="13pt" style:font-size-complex="13pt"/>
    </style:style>
    <style:style style:name="P4" style:family="paragraph" style:parent-style-name="Text_20_body">
      <style:paragraph-properties fo:line-height="150%" fo:text-align="justify" style:justify-single-word="false"/>
      <style:text-properties style:font-name="Liberation Sans" fo:font-size="13pt" officeooo:paragraph-rsid="002dc45d" style:font-size-asian="13pt" style:font-size-complex="13pt"/>
    </style:style>
    <style:style style:name="P5" style:family="paragraph" style:parent-style-name="Text_20_body">
      <style:paragraph-properties fo:line-height="150%" fo:text-align="justify" style:justify-single-word="false"/>
      <style:text-properties style:font-name="Liberation Sans" officeooo:rsid="002f5e42" officeooo:paragraph-rsid="002f5e42"/>
    </style:style>
    <style:style style:name="P6" style:family="paragraph" style:parent-style-name="Text_20_body">
      <style:paragraph-properties fo:line-height="150%" fo:text-align="justify" style:justify-single-word="false"/>
      <style:text-properties style:font-name="Liberation Sans" officeooo:rsid="001caee5" officeooo:paragraph-rsid="001caee5"/>
    </style:style>
    <style:style style:name="P7" style:family="paragraph" style:parent-style-name="Text_20_body" style:list-style-name="L1">
      <style:paragraph-properties fo:margin-top="0cm" fo:margin-bottom="0cm" loext:contextual-spacing="false" fo:line-height="150%" fo:text-align="justify" style:justify-single-word="false"/>
      <style:text-properties style:font-name="Liberation Sans" fo:font-size="13pt" officeooo:rsid="001caee5" style:font-size-asian="13pt" style:font-size-complex="13pt"/>
    </style:style>
    <style:style style:name="P8" style:family="paragraph" style:parent-style-name="Text_20_body" style:list-style-name="L1">
      <style:paragraph-properties fo:margin-top="0cm" fo:margin-bottom="0cm" loext:contextual-spacing="false" fo:line-height="150%" fo:text-align="justify" style:justify-single-word="false"/>
      <style:text-properties style:font-name="Liberation Sans" fo:font-size="13pt" officeooo:rsid="001caee5" officeooo:paragraph-rsid="001caee5" style:font-size-asian="13pt" style:font-size-complex="13pt"/>
    </style:style>
    <style:style style:name="P9" style:family="paragraph" style:parent-style-name="Text_20_body" style:list-style-name="L1">
      <style:paragraph-properties fo:margin-top="0cm" fo:margin-bottom="0cm" loext:contextual-spacing="false" fo:line-height="150%" fo:text-align="justify" style:justify-single-word="false"/>
      <style:text-properties style:font-name="Liberation Sans" fo:font-size="13pt" officeooo:rsid="001e8261" style:font-size-asian="13pt" style:font-size-complex="13pt"/>
    </style:style>
    <style:style style:name="P10" style:family="paragraph" style:parent-style-name="Text_20_body" style:list-style-name="L1">
      <style:paragraph-properties fo:margin-top="0cm" fo:margin-bottom="0cm" loext:contextual-spacing="false" fo:line-height="150%" fo:text-align="justify" style:justify-single-word="false"/>
      <style:text-properties style:font-name="Liberation Sans" fo:font-size="13pt" officeooo:rsid="0020a299" style:font-size-asian="13pt" style:font-size-complex="13pt"/>
    </style:style>
    <style:style style:name="P11" style:family="paragraph" style:parent-style-name="Text_20_body" style:list-style-name="L1">
      <style:paragraph-properties fo:margin-top="0cm" fo:margin-bottom="0cm" loext:contextual-spacing="false" fo:line-height="150%" fo:text-align="justify" style:justify-single-word="false"/>
      <style:text-properties style:font-name="Liberation Sans" fo:font-size="13pt" officeooo:rsid="0020af6f" officeooo:paragraph-rsid="0020af6f" style:font-size-asian="13pt" style:font-size-complex="13pt"/>
    </style:style>
    <style:style style:name="P12" style:family="paragraph" style:parent-style-name="Text_20_body" style:list-style-name="L1">
      <style:paragraph-properties fo:margin-top="0cm" fo:margin-bottom="0cm" loext:contextual-spacing="false" fo:line-height="150%" fo:text-align="justify" style:justify-single-word="false"/>
      <style:text-properties style:font-name="Liberation Sans" fo:font-size="13pt" style:font-size-asian="13pt" style:font-size-complex="13pt"/>
    </style:style>
    <style:style style:name="P13" style:family="paragraph" style:parent-style-name="Text_20_body" style:list-style-name="L1">
      <style:paragraph-properties fo:margin-top="0cm" fo:margin-bottom="0cm" loext:contextual-spacing="false" fo:line-height="150%" fo:text-align="justify" style:justify-single-word="false"/>
      <style:text-properties style:font-name="Liberation Sans" fo:font-size="13pt" officeooo:paragraph-rsid="0020af6f" style:font-size-asian="13pt" style:font-size-complex="13pt"/>
    </style:style>
    <style:style style:name="P14" style:family="paragraph" style:parent-style-name="Text_20_body" style:list-style-name="L1">
      <style:paragraph-properties fo:margin-top="0cm" fo:margin-bottom="0cm" loext:contextual-spacing="false" fo:line-height="150%" fo:text-align="justify" style:justify-single-word="false"/>
      <style:text-properties officeooo:paragraph-rsid="0036d714"/>
    </style:style>
    <style:style style:name="P15" style:family="paragraph" style:parent-style-name="Heading_20_1">
      <style:paragraph-properties fo:line-height="150%" fo:text-align="justify" style:justify-single-word="false"/>
      <style:text-properties style:font-name="Liberation Sans" officeooo:rsid="001caee5" officeooo:paragraph-rsid="001caee5"/>
    </style:style>
    <style:style style:name="T1" style:family="text">
      <style:text-properties style:font-name="Liberation Sans" fo:font-size="11pt" style:font-size-asian="11pt" style:font-size-complex="11pt"/>
    </style:style>
    <style:style style:name="T2" style:family="text">
      <style:text-properties style:font-name="Liberation Sans" fo:font-size="13pt" style:font-size-asian="13pt" style:font-size-complex="13pt"/>
    </style:style>
    <style:style style:name="T3" style:family="text">
      <style:text-properties style:font-name="Liberation Sans" fo:font-size="13pt" officeooo:rsid="00256fe6" style:font-size-asian="13pt" style:font-size-complex="13pt"/>
    </style:style>
    <style:style style:name="T4" style:family="text">
      <style:text-properties style:font-name="Liberation Sans" fo:font-size="13pt" officeooo:rsid="0029c0bd" style:font-size-asian="13pt" style:font-size-complex="13pt"/>
    </style:style>
    <style:style style:name="T5" style:family="text">
      <style:text-properties style:font-name="Liberation Sans" fo:font-size="13pt" officeooo:rsid="0036d714" style:font-size-asian="13pt" style:font-size-complex="13pt"/>
    </style:style>
    <style:style style:name="T6" style:family="text">
      <style:text-properties style:font-name="Liberation Sans" fo:font-size="13pt" fo:font-style="italic" officeooo:rsid="0029c0bd" style:font-size-asian="13pt" style:font-style-asian="italic" style:font-size-complex="13pt" style:font-style-complex="italic"/>
    </style:style>
    <style:style style:name="T7" style:family="text">
      <style:text-properties style:font-name="Liberation Sans" fo:font-size="13pt" officeooo:rsid="0029c0bd" fo:background-color="transparent" loext:char-shading-value="0" style:font-size-asian="13pt" style:font-size-complex="13pt"/>
    </style:style>
    <style:style style:name="T8" style:family="text">
      <style:text-properties style:font-name="Liberation Sans" fo:font-size="13pt" officeooo:rsid="0036d714" fo:background-color="transparent" loext:char-shading-value="0" style:font-size-asian="13pt" style:font-size-complex="13pt"/>
    </style:style>
    <style:style style:name="T9" style:family="text">
      <style:text-properties style:font-name="Liberation Sans" fo:font-size="13pt" fo:font-weight="bold" officeooo:rsid="0029c0bd" style:font-size-asian="13pt" style:font-weight-asian="bold" style:font-size-complex="13pt" style:font-weight-complex="bold"/>
    </style:style>
    <style:style style:name="T10" style:family="text">
      <style:text-properties style:font-name="Liberation Sans" fo:font-size="13pt" fo:font-weight="bold" officeooo:rsid="0029c0bd" fo:background-color="transparent" loext:char-shading-value="0" style:font-size-asian="13pt" style:font-weight-asian="bold" style:font-size-complex="13pt" style:font-weight-complex="bold"/>
    </style:style>
    <style:style style:name="T11" style:family="text">
      <style:text-properties officeooo:rsid="0020af6f"/>
    </style:style>
    <style:style style:name="T12" style:family="text">
      <style:text-properties officeooo:rsid="0020b4a1"/>
    </style:style>
    <style:style style:name="T13" style:family="text">
      <style:text-properties officeooo:rsid="00220f71"/>
    </style:style>
    <style:style style:name="T14" style:family="text">
      <style:text-properties officeooo:rsid="0023d241"/>
    </style:style>
    <style:style style:name="T15" style:family="text">
      <style:text-properties officeooo:rsid="0026d993"/>
    </style:style>
    <style:style style:name="T16" style:family="text">
      <style:text-properties officeooo:rsid="002b4efb"/>
    </style:style>
    <style:style style:name="T17" style:family="text">
      <style:text-properties officeooo:rsid="002dc45d"/>
    </style:style>
    <style:style style:name="T18" style:family="text">
      <style:text-properties fo:font-weight="bold" style:font-weight-asian="bold" style:font-weight-complex="bold"/>
    </style:style>
    <style:style style:name="T19" style:family="text">
      <style:text-properties fo:font-weight="bold" officeooo:rsid="002dc45d" style:font-weight-asian="bold" style:font-weight-complex="bold"/>
    </style:style>
    <style:style style:name="T20" style:family="text">
      <style:text-properties fo:font-weight="bold" officeooo:rsid="002b4efb" style:font-weight-asian="bold" style:font-weight-complex="bold"/>
    </style:style>
    <style:style style:name="T21" style:family="text">
      <style:text-properties fo:font-weight="bold" officeooo:rsid="0023d241" style:font-weight-asian="bold" style:font-weight-complex="bold"/>
    </style:style>
    <style:style style:name="T22" style:family="text">
      <style:text-properties fo:font-weight="bold" officeooo:rsid="0020af6f" style:font-weight-asian="bold" style:font-weight-complex="bold"/>
    </style:style>
    <style:style style:name="T23" style:family="text">
      <style:text-properties fo:font-style="italic" officeooo:rsid="002dc45d" style:font-style-asian="italic" style:font-style-complex="italic"/>
    </style:style>
    <style:style style:name="T24" style:family="text">
      <style:text-properties fo:font-style="normal" officeooo:rsid="002dc45d" style:font-style-asian="normal" style:font-style-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13 étapes pour gérer les flashbacks</text:h>
      <text:p text:style-name="P5">Traduction d’un texte de Pete Walker</text:p>
      <text:p text:style-name="P6"/>
      <text:list xml:id="list391180684" text:style-name="L1">
        <text:list-item>
          <text:p text:style-name="P8">Se dire à soi-même : « <text:span text:style-name="T18">Je suis en train d’avoir un flashback </text:span>». Les flashbacks nous emmènent dans une partie de la psyché hors du temps, qui se sent impuissante, sans espoir et encerclée par le danger, <text:span text:style-name="T15">tout comme </text:span>nous l’étions durant l’enfance. Les ressentis et sensations que vous expérimentez sont des souvenirs passés qui ne peuvent vous faire du mal à présent.</text:p>
        </text:list-item>
        <text:list-item>
          <text:p text:style-name="P7">Se rappeler : « <text:span text:style-name="T18">J’ai peur mais je ne suis pas en danger !</text:span> Je suis en sécurité maintenant, dans le présent. » Rappelez-vous que vous êtes maintenant dans la sécurité du présent, loin du danger du passé.</text:p>
        </text:list-item>
        <text:list-item>
          <text:p text:style-name="P9">Affirmez votre droit et votre besoin d’avoir des <text:span text:style-name="T18">limites personnelles</text:span>. Rappelez-vous que vous n’êtes pas tenu d’autoriser quelqu’un à vous maltraiter ; vous êtes libres de quitter des situations dangereuses et de protester face à des comportements injustes.</text:p>
        </text:list-item>
        <text:list-item>
          <text:p text:style-name="P9"><text:span text:style-name="T18">Parlez à l’Enfant Intérieur de façon rassurante.</text:span> L’enfant a besoin de savoir que vous l’aimez inconditionnellement, qu’iel peut venir vous demander réconfort et protection lorsqu’iel se sent perdu·e et qu’iel a peur.</text:p>
        </text:list-item>
        <text:list-item>
          <text:p text:style-name="P10">Décontruisez la pensée éternelle : dans l’enfance, la peur et l’abandonnement paraissaient sans fin – un futur plus en sécurité était inimaginable. <text:span text:style-name="T18">Rappelez-vous que ce flashback passera comme beaucoup d’autres avant celui-ci. </text:span></text:p>
        </text:list-item>
        <text:list-item>
          <text:p text:style-name="P11">Rappelez-vous que vous êtes dans un corps d’adulte avec des allié·e·s, des capacités et des ressources pour vous protéger que n’aviez pas lorsque vous étiez enfants.<text:span text:style-name="T18"> [Se sentir tout·e petit·e est un signe sûr que l’on est dans un flashback]</text:span></text:p>
        </text:list-item>
        <text:list-item>
          <text:p text:style-name="P13"><text:soft-page-break/><text:span text:style-name="T22">Remettez-vous doucement dans votre corps</text:span><text:span text:style-name="T11"> ; la peur nous entraîne dans une inquiétude très cérébrale, dans l’apathie et la rêverie.</text:span><text:line-break/>  [a] <text:span text:style-name="T11">Demandez doucement à votre corps de se relaxer : sentez chaque grand groupe de muscles et encouragez-les doucement à se relaxer. (La musculature tendue envoie au cerveau des signaux de danger non-nécessaires).</text:span> <text:line-break/>  [b] <text:span text:style-name="T12">Respirez lentement et profondément. (Retenir son souffle est également un signal de danger)</text:span><text:line-break/>  [c] <text:span text:style-name="T12">Ralentissez : se précipiter appuie sur le bouton « panique » de la psyché.</text:span><text:line-break/>  [d] <text:span text:style-name="T12">Trouvez un endroit sûr et apaisez-vous : enveloppez-vous dans une couverture, tenez un animal en peluche, allongez-vous, prenez un bain, faites une sieste.</text:span><text:line-break/>  [e] <text:span text:style-name="T13">Sentez la peur dans votre corps sans y réagir. La peur est une énergie dans votre corps qui ne peut pas vous faire de mal du moment que vous ne la fuyez pas ou que vous ne réagissez pas de manière auto-destructice lorsqu’elle survient.</text:span></text:p>
        </text:list-item>
        <text:list-item>
          <text:p text:style-name="P14"><text:span text:style-name="T3">Résistez à la tendance de la Critique Intérieure à dramatiser et catastropher :</text:span><text:span text:style-name="T2"> [a] </text:span><text:span text:style-name="T4">Arrêtez le flot de pensées (</text:span><text:span text:style-name="T6">thought-stopping</text:span><text:span text:style-name="T4">)</text:span><text:span text:style-name="T7"> pour </text:span><text:span text:style-name="T8">stopper</text:span><text:span text:style-name="T7"> l’exagération infinie du danger </text:span><text:span text:style-name="T4">et l’</text:span><text:span text:style-name="T5">anticipation</text:span><text:span text:style-name="T7"> constante </text:span><text:span text:style-name="T8">dans l’espoir de</text:span><text:span text:style-name="T7"> contrôler l’incontrôlable. </text:span><text:span text:style-name="T10">Refusez de vous culpabiliser, de vous haïr ou de vous abandonner. </text:span><text:span text:style-name="T7">Canalisez la colère autodestructrice pour dire NON à l’autocriti</text:span><text:span text:style-name="T4">que injuste. </text:span></text:p>
          <text:p text:style-name="P14"><text:span text:style-name="T4">[b] Remplacez vos pensées négatives avec </text:span><text:span text:style-name="T9">une liste mémorisée de vos qualités et de vos accomplissements</text:span><text:span text:style-name="T4"> (t</text:span><text:span text:style-name="T6">hought-substitution</text:span><text:span text:style-name="T4">).</text:span></text:p>
        </text:list-item>
        <text:list-item>
          <text:p text:style-name="P12"><text:span text:style-name="T21">Autorisez-vous à ressentir votre peine. </text:span><text:span text:style-name="T14">Les flashbacks sont une opportunité de relâcher des vieux ressentis non-exprimés de peur, de peine, d’abandon, et de valider et réconforter l’expérience passée de l’enfant, expérience d’impuissance et de désespoir. Il est possible de canaliser nos larmes en compassion envers soi, et notre colère en protection de soi-même.</text:span> </text:p>
        </text:list-item>
        <text:list-item>
          <text:p text:style-name="P12"><text:soft-page-break/><text:s/><text:span text:style-name="T20">Cultivez des relations dans lesquelles vous vous sentez en sécurité, et recherchez du soutien.</text:span><text:span text:style-name="T16"> Prenez du temps seul-e quand vous en avez besoin, mais ne laissez pas la honte vous isoler. Ressentir de la honte ne signifie pas que vous devriez avoir honte. Éduquez vos proches à propos des flashbacks et demandez-leur de vous aider à les traverser.</text:span></text:p>
        </text:list-item>
        <text:list-item>
          <text:p text:style-name="P12"><text:s/><text:span text:style-name="T19">Apprenez à identifier le type de déclencheurs qui mène à des flashbacks.</text:span><text:span text:style-name="T17"> Évitez les personnes, les lieux, les activités et processus mentaux qui vous mettent en danger. Pratiquez la maintenance préventive avec ces 13 directives lorsque les déclencheurs sont inévitables. </text:span></text:p>
        </text:list-item>
        <text:list-item>
          <text:p text:style-name="P12"><text:s/><text:span text:style-name="T19">Élucidez ce à quoi vous ramène le flashback.</text:span><text:span text:style-name="T17"> Les flashbacks sont une opportunité de découvrir, de valider et de prendre soin de nos blessures causées par des abus et abandons passés. Les flashbacks nous montrent aussi les besoins qui ont été laissés en suspens lors de notre développement, et peut fournir la motivation pour y pourvoir.</text:span></text:p>
        </text:list-item>
        <text:list-item>
          <text:p text:style-name="P3"><text:s/><text:span text:style-name="T24">Soyez patient-e </text:span><text:span text:style-name="T17">avec un processus de rétablissement lent : cela prend du temps au présent pour faire baisser l’adrénaline, et un temps considérable dans le futur pour graduellement amoindrir l’intensité, la durée et la fréquence des flashbacks. Le vrai rétablissement est un processus graduel, progressif (souvent « deux pas en avant, un pas en arrière »), pas un fantasme de sauvetage abouti. </text:span><text:span text:style-name="T19">Ne vous accablez pas du fait d’avoir un flashback.</text:span></text:p>
        </text:list-item>
      </text:list>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f5e42" officeooo:paragraph-rsid="002f5e42"/>
    </style:style>
    <style:style style:name="MT1" style:family="text">
      <style:text-properties style:font-name="Liberation San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raduit de l’anglais par dcaius (</text:span><text:a xlink:type="simple" xlink:href="http://dcaius.fr/blog" text:style-name="Internet_20_link" text:visited-style-name="Visited_20_Internet_20_Link"><text:span text:style-name="MT1">http://dcaius.fr/blog</text:span></text:a><text:span text:style-name="MT1">) avec l’autorisation de l’auteur.</text:span></text:p>
        <text:p text:style-name="MP1"><text:span text:style-name="MT1">Texte original disponible ici : </text:span><text:a xlink:type="simple" xlink:href="http://www.pete-walker.com/13StepsManageFlashbacks.htm" text:style-name="Internet_20_link" text:visited-style-name="Visited_20_Internet_20_Link"><text:span text:style-name="MT1">http://www.pete-walker.com/13StepsManageFlashbacks.ht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6T17:01:02.514380937</meta:creation-date>
    <dc:date>2018-10-01T16:57:09.309725747</dc:date>
    <meta:editing-duration>PT5H8M57S</meta:editing-duration>
    <meta:editing-cycles>17</meta:editing-cycles>
    <meta:generator>LibreOffice/5.4.5.1$Linux_X86_64 LibreOffice_project/40m0$Build-1</meta:generator>
    <meta:document-statistic meta:table-count="0" meta:image-count="0" meta:object-count="0" meta:page-count="3" meta:paragraph-count="18" meta:word-count="785" meta:character-count="4992" meta:non-whitespace-character-count="4218"/>
  </office:meta>
</office:document-meta>
</file>